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f2d8" officeooo:paragraph-rsid="0014f2d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d6c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d6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0397 – CD – Somos Vida y Familia, </text:span>de l<text:span text:style-name="T5">os</text:span> diputado<text:span text:style-name="T5">s Argañaraz y Ghione</text:span>, por el cual <text:span text:style-name="T5">se solicita a través del organismo que corresponda, disponga evaluar la posibilidad de arbitrar las medidas necesarias para concretar las obras de la Escuela Secundaria 500 de la ciudad de Suardi y del Instituto Superior del Profesorado 26 “Angela Peralta Pino” de la ciudad de Ceres, Departamento San Cristóbal;</text:span>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<text:span text:style-name="T5">á</text:span>mara de Diputados de la Provincia, ver<text:span text:style-name="T5">í</text:span>a con agrado que el Poder Ejecutivo, por intermedio del organismo que corresponda, eval<text:span text:style-name="T5">ú</text:span>e la posibilidad de arbitrar las medidas necesarias para concretar las obras de la Escuela Secundaria N<text:span text:style-name="T5">°</text:span> 500 de la ciudad de Suardi, Departamento San Crist<text:span text:style-name="T5">ó</text:span>bal <text:span text:style-name="T5">y a</text:span>van<text:span text:style-name="T5">ce</text:span> con las obras de infraestructura del Instituto Superior del Profesorado N<text:span text:style-name="T5">°</text:span> 26 "Angela Peralta Pino" de la ciudad de Ceres, departamento San Crist<text:span text:style-name="T5">ó</text:span>bal.</text:p>
      <text:p text:style-name="P4"/>
      <text:p text:style-name="P7">Sala de <text:span text:style-name="T1">la Comisión por Zoom, 21 de octubre de 2020. </text:span></text:p>
      <text:p text:style-name="P8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3:44.037353885</dc:date>
    <meta:print-date>2017-03-29T09:42:11.806000000</meta:print-date>
    <meta:editing-cycles>50</meta:editing-cycles>
    <meta:editing-duration>PT1H24M31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28" meta:character-count="1458" meta:non-whitespace-character-count="1231"/>
  </office:meta>
</office:document-meta>
</file>